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>
        <style:tab-stops>
          <style:tab-stop style:position="0.674cm"/>
          <style:tab-stop style:position="0.891cm"/>
          <style:tab-stop style:position="6.542cm"/>
        </style:tab-stops>
      </style:paragraph-properties>
    </style:style>
    <style:style style:name="P7" style:family="paragraph">
      <style:text-properties fo:font-size="12pt"/>
    </style:style>
    <style:style style:name="T1" style:family="text">
      <style:text-properties style:language-asian="de" style:country-asian="DE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09cm" svg:stroke-color="#385d8a" svg:stroke-opacity="100%" draw:fill="solid" draw:fill-color="#ffffff" draw:opacity="100%" fo:min-height="0cm" fo:min-width="0cm" fo:padding-top="-0.018cm" fo:padding-bottom="-0.018cm" fo:padding-left="-0.018cm" fo:padding-right="-0.018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09cm" svg:stroke-color="#385d8a" svg:stroke-opacity="100%" draw:fill="none" fo:min-height="0cm" fo:min-width="0cm" fo:padding-top="-0.025cm" fo:padding-bottom="-0.025cm" fo:padding-left="-0.025cm" fo:padding-right="-0.025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Textfeld 3" text:anchor-type="paragraph" svg:x="2.431cm" svg:y="7.8cm" svg:width="8.167cm" style:rel-width="scale" svg:height="3.069cm" style:rel-height="scale" draw:z-index="1"><draw:text-box><text:p text:style-name="P1">Weiteren Text hier einfügen.</text:p><text:p text:style-name="P2">Anschließend Datei als PDF „ausdrucken“ und im Warenkorb oder Benutzerkonto hochladen.</text:p></draw:text-box></draw:frame><draw:frame draw:style-name="fr1" draw:name="Textfeld 4" text:anchor-type="paragraph" svg:x="2.342cm" svg:y="2.39cm" svg:width="8.394cm" style:rel-width="scale" svg:height="2.983cm" style:rel-height="scale" draw:z-index="2"><draw:text-box><text:p text:style-name="P4">Hier Ihren Text einfügen.</text:p><text:p text:style-name="P3">Textfelder nicht näher an Kreislinien schieben!</text:p><text:p text:style-name="P5"><text:span text:style-name="Absatz-Standardschriftart"><text:span text:style-name="T2">Bilder bitte mit hoher Auflösung ab 300dpi in den Hintergrund</text:span></text:span><text:span text:style-name="Absatz-Standardschriftart"><text:span text:style-name="T2"> stellen</text:span></text:span><text:span text:style-name="Absatz-Standardschriftart"><text:span text:style-name="T2">.</text:span></text:span></text:p></draw:text-box></draw:frame><draw:custom-shape text:anchor-type="paragraph" draw:z-index="0" draw:name="Ellipse 2" draw:style-name="gr1" draw:text-style-name="P7" svg:width="1.366cm" svg:height="1.325cm" svg:x="5.868cm" svg:y="5.75cm"><text:p/>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" draw:name="Ellipse 1" draw:style-name="gr2" svg:width="12.2cm" svg:height="12.2cm" svg:x="0.4cm" svg:y="0.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Fußnotentext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ußnotentext_20_Zchn" style:display-name="Fußnotentext Zchn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5%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3.002cm" fo:page-height="13.002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D-Label-Druckvorlage - Bitte in PDF-Fomat speichern und auf sedruck hochladen</dc:title>
    <meta:initial-creator>sedruck KG</meta:initial-creator>
    <dc:creator>J S</dc:creator>
    <meta:creation-date>2014-08-19T13:46:00Z</meta:creation-date>
    <dc:date>2015-09-02T09:00:19.09</dc:date>
    <meta:print-date>2014-08-19T09:03:00Z</meta:print-date>
    <meta:editing-cycles>3</meta:editing-cycles>
    <meta:editing-duration>PT18M15S</meta:editing-duration>
    <meta:document-statistic meta:table-count="0" meta:image-count="0" meta:object-count="0" meta:page-count="1" meta:paragraph-count="5" meta:word-count="36" meta:character-count="256"/>
    <meta:template xlink:type="simple" xlink:actuate="onRequest" xlink:title="" xlink:href="file:///C:/Users/Julius/Downloads/sedruck-CD-DVD-Label-Open-Office%20(1).odt/Normal"/>
  </office:meta>
</office:document-meta>
</file>